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8000000FA2CC7E9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 style:writing-mode="lr-tb"/>
    </style:style>
    <style:style style:name="Tabela1.A" style:family="table-column">
      <style:table-column-properties style:column-width="1.344cm" style:rel-column-width="660*"/>
    </style:style>
    <style:style style:name="Tabela1.B" style:family="table-column">
      <style:table-column-properties style:column-width="8.692cm" style:rel-column-width="4269*"/>
    </style:style>
    <style:style style:name="Tabela1.C" style:family="table-column">
      <style:table-column-properties style:column-width="6.865cm" style:rel-column-width="3371*"/>
    </style:style>
    <style:style style:name="Tabela1.D" style:family="table-column">
      <style:table-column-properties style:column-width="2.099cm" style:rel-column-width="1031*"/>
    </style:style>
    <style:style style:name="Tabela1.1" style:family="table-row">
      <style:table-row-properties style:min-row-height="1.06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191cm" style:keep-together="true" fo:keep-together="auto"/>
    </style:style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9.491cm" style:rel-column-width="4781*"/>
    </style:style>
    <style:style style:name="Tabela2.B" style:family="table-column">
      <style:table-column-properties style:column-width="9.509cm" style:rel-column-width="479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11.5pt" style:font-weight-asian="bold" style:font-name-complex="Arial" style:font-size-complex="11.5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11.5pt" style:font-name-complex="Arial" style:font-size-complex="11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11pt" style:font-name-complex="Calibri" style:font-size-complex="11pt"/>
    </style:style>
    <style:style style:name="P5" style:family="paragraph" style:parent-style-name="Standard">
      <style:paragraph-properties style:text-autospace="none" style:snap-to-layout-grid="false"/>
      <style:text-properties style:font-name="Arial1" fo:font-size="6pt"/>
    </style:style>
    <style:style style:name="P6" style:family="paragraph" style:parent-style-name="Standard">
      <style:paragraph-properties fo:margin-left="0cm" fo:margin-right="-0.002cm" fo:line-height="9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-0.002cm" fo:line-height="90%" fo:text-align="center" style:justify-single-word="false" fo:text-indent="0cm" style:auto-text-indent="false"/>
      <style:text-properties style:font-name="Calibri" fo:font-size="4pt" style:font-size-asian="4pt" style:font-name-complex="Calibri" style:font-size-complex="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size="6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10" style:family="paragraph" style:parent-style-name="Standard" style:master-page-name="Padrão_20_DOC_2f_TCE">
      <style:paragraph-properties fo:text-align="center" style:justify-single-word="false" style:page-number="auto" style:text-autospace="none"/>
    </style:style>
    <style:style style:name="P11" style:family="paragraph" style:parent-style-name="Footer">
      <style:paragraph-properties>
        <style:tab-stops>
          <style:tab-stop style:position="8.251cm" style:type="center"/>
          <style:tab-stop style:position="16.501cm" style:type="right"/>
        </style:tab-stops>
      </style:paragraph-properties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name-asian="SimSun1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name-asian="SimSun1" style:font-size-asian="11pt" style:font-name-complex="Calibri" style:font-size-complex="11pt" style:font-weight-complex="bold"/>
    </style:style>
    <style:style style:name="T4" style:family="text">
      <style:text-properties fo:font-size="11pt" fo:language="pt" fo:country="PT" style:font-name-asian="SimSun1" style:font-size-asian="11pt" style:font-name-complex="Calibri" style:font-size-complex="11pt" style:font-weight-complex="bold"/>
    </style:style>
    <style:style style:name="T5" style:family="text">
      <style:text-properties style:font-size-asian="11pt" style:font-name-complex="Calibri" style:font-size-complex="11pt"/>
    </style:style>
    <style:style style:name="T6" style:family="text">
      <style:text-properties style:font-name="Calibri" fo:font-size="11pt" fo:font-weight="bold" style:font-name-asian="SimSun1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name-asian="SimSun1" style:font-size-asian="11pt" style:font-name-complex="Calibri" style:font-size-complex="11pt" style:font-weight-complex="bold"/>
    </style:style>
    <style:style style:name="T9" style:family="text">
      <style:text-properties style:font-name="Calibri" fo:font-size="11pt" fo:language="pt" fo:country="PT" style:font-name-asian="SimSun1" style:font-size-asian="11pt" style:font-name-complex="Calibri" style:font-size-complex="11pt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-asian="SimSun1" style:font-size-asian="11pt" style:font-name-complex="Calibri" style:font-size-complex="11pt" style:font-weight-complex="bold"/>
    </style:style>
    <style:style style:name="T13" style:family="text">
      <style:text-properties style:font-size-asian="11.5pt" style:font-name-complex="Calibri" style:font-size-complex="11.5pt"/>
    </style:style>
    <style:style style:name="T14" style:family="text">
      <style:text-properties fo:language="pt" fo:country="PT"/>
    </style:style>
    <style:style style:name="T15" style:family="text">
      <style:text-properties fo:language="pt" fo:country="PT" style:font-name-asian="SimSun1" style:font-size-asian="11pt" style:font-name-complex="Calibri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/></text:p>
      <text:p text:style-name="P9"><text:span text:style-name="T1">dital de Desistência e/ou não Comparecimento de Candidatos – Nº 006/2022</text:span></text:p>
      <text:p text:style-name="P9"/>
      <text:p text:style-name="P9">Processo Seletivo Simplificado 001/2021</text:p>
      <text:p text:style-name="P9"/>
      <text:p text:style-name="P8"><text:span text:style-name="T12">“Dispõe sobre a Desistência e/ou Não comparecimento à convocação de Candidato Aprovado no Processo Seletivo Simplificado nº 001/2021 da Secretaria Prefeitura Municipal de Guiratinga/MT”.</text:span></text:p>
      <text:p text:style-name="P9"/>
      <text:p text:style-name="P8"><text:span text:style-name="T12">O Prefeito Municipal Guiratinga/MT e a Presidente da </text:span><text:span text:style-name="T5">Comissão Organizadora e Examinadora do Processo Seletivo - Portaria 224/2021</text:span><text:span text:style-name="T12">, no uso de suas atribuições legais e regulares, instituídas pela Lei Complementar nº 081/2017, considerando o interesse público e a necessidade desta Secretaria de Educação e considerando o edital do Processo Seletivo Simplificado 001/2021,</text:span></text:p>
      <text:p text:style-name="P9"/>
      <text:p text:style-name="P8"><text:span text:style-name="T12">Resolve:</text:span></text:p>
      <text:p text:style-name="P9"/>
      <text:p text:style-name="P8"><text:span text:style-name="T12">Art.1º. Publicar a desistência e /ou não comparecimento de candidatos aprovados e convocados para admissão no cargo público no Processo Seletivo Simplificado 001/2021, conforme a relaçã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INSC</text:p>
          </table:table-cell>
          <table:table-cell table:style-name="Tabela1.A1" office:value-type="string">
            <text:p text:style-name="P1">CARGO: AGENTE COMUNITÁRIO DE SAÚDE</text:p>
          </table:table-cell>
          <table:table-cell table:style-name="Tabela1.A1" office:value-type="string">
            <text:p text:style-name="P1">UNIDADE DE SAÚDE</text:p>
          </table:table-cell>
          <table:table-cell table:style-name="Tabela1.D1" office:value-type="string">
            <text:p text:style-name="P1">CLASSIF.</text:p>
          </table:table-cell>
        </table:table-row>
        <table:table-row table:style-name="Tabela1.2">
          <table:table-cell table:style-name="Tabela1.A1" office:value-type="string">
            <text:p text:style-name="P3">444</text:p>
          </table:table-cell>
          <table:table-cell table:style-name="Tabela1.A1" office:value-type="string">
            <text:p text:style-name="P5"><text:s/><text:span text:style-name="T13">JACQUELINE GOMES DE LIMA</text:span></text:p>
          </table:table-cell>
          <table:table-cell table:style-name="Tabela1.A1" office:value-type="string">
            <text:p text:style-name="P3">USF GARÇA BRANCA</text:p>
          </table:table-cell>
          <table:table-cell table:style-name="Tabela1.D1" office:value-type="string">
            <text:p text:style-name="P3">3º</text:p>
          </table:table-cell>
        </table:table-row>
      </table:table>
      <text:p text:style-name="P9"/>
      <text:p text:style-name="P9"/>
      <text:p text:style-name="P8"><text:span text:style-name="T12">Art.2º. Os candidatos aprovados e ora convocados neste edital deveriam comparecer à sede do Paço Municipal, no prazo improrrogável de 07 dias, contados da publicação do edital de convocação que foi dia 18/02/2022.</text:span></text:p>
      <text:p text:style-name="P8"><text:span text:style-name="T15">Art. </text:span><text:span text:style-name="T15">3º. Declaro desistente e/ou não comparecida no prazo estabelecido, os candidatos acima citados.</text:span></text:p>
      <text:p text:style-name="P8"><text:span text:style-name="T15">Art. 4º . Este edital entrará em vigor na data de sua publicação, revogando-se as disposições em contrário.</text:span></text:p>
      <text:p text:style-name="P8"><text:span text:style-name="T15">Guiratinga-MT, 18 de abril de 2022</text:span></text:p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Waldeci Barga Rosa</text:p>
            <text:p text:style-name="P4">Prefeito de Guiratinga</text:p>
          </table:table-cell>
          <table:table-cell table:style-name="Tabela2.A1" office:value-type="string">
            <text:p text:style-name="P2">Laís Louro Diamante de Lima</text:p>
            <text:p text:style-name="P4">Pres. Comissão Organizadora e </text:p>
            <text:p text:style-name="P4">Examinadora do Processo Seletivo</text:p>
            <text:p text:style-name="P4">Portaria 224/2021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 style:font-size-complex="8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3" style:display-name="Recuo de corpo de texto 3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1z0" style:family="text">
      <style:text-properties style:font-name="Wingdings"/>
    </style:style>
    <style:style style:name="WW8Num23z0" style:family="text">
      <style:text-properties style:font-name="Wingdings"/>
    </style:style>
    <style:style style:name="WW8Num24z0" style:family="text">
      <style:text-properties style:font-name="Symbol" fo:font-size="14pt" style:font-size-asian="14pt"/>
    </style:style>
    <style:style style:name="WW8Num25z0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3pt" style:font-size-asian="13pt"/>
    </style:style>
    <style:style style:name="Menção_20_Pendente" style:display-name="Menção Pendente" style:family="text">
      <style:text-properties fo:color="#605e5c" fo:background-color="#e1dfdd"/>
    </style:style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2cm" fo:line-height="9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 style:font-weight-complex="bold"/>
    </style:style>
    <style:style style:name="MP2" style:family="paragraph" style:parent-style-name="Standard">
      <style:paragraph-properties fo:margin-left="0cm" fo:margin-right="-0.002cm" fo:line-height="90%" fo:text-align="center" style:justify-single-word="false" fo:text-indent="0cm" style:auto-text-indent="false"/>
      <style:text-properties style:font-name="Calibri" fo:font-size="4pt" style:font-size-asian="4pt" style:font-name-complex="Calibri" style:font-size-complex="4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>
        <style:tab-stops>
          <style:tab-stop style:position="8.251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1cm" svg:height="2.394cm" draw:z-index="0"><draw:image xlink:href="Pictures/10000201000000E8000000FA2CC7E94B.png" xlink:type="simple" xlink:show="embed" xlink:actuate="onLoad"/></draw:frame></text:p>
        <text:p text:style-name="MP2"/>
        <text:p text:style-name="MP1">Prefeitura Municipal de Guiratinga/MT</text:p>
        <text:p text:style-name="MP1">Gabinete do Prefeito</text:p>
        <text:p text:style-name="MP3"/>
      </style:header>
      <style:footer>
        <text:p text:style-name="MP4"><text:tab/><text:span text:style-name="MT1">Av. Rotary Internacional, 944, Santa Maria Bertila, CEP 78760-000 Guiratinga/MT</text:span></text:p>
        <text:p text:style-name="MP4"><text:span text:style-name="MT1"><text:tab/>Telefone: (66) 3431-1441 – http://www.guiratinga.mt.gov.br – gabinete@guiratinga.mt.gov.br<text:tab/></text:span><text:span text:style-name="MT2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bookmark text:name="_Hlk95724883"/></text:p>
      </style:header>
      <style:footer>
        <text:p text:style-name="Footer"/>
      </style:footer>
    </style:master-page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Nº 066/98</dc:title>
    <meta:initial-creator>Fundacao Sao Francisco.</meta:initial-creator>
    <meta:creation-date>2022-04-18T15:12:00</meta:creation-date>
    <dc:creator>lorraynne almeida</dc:creator>
    <dc:date>2022-04-18T15:12:43.22</dc:date>
    <meta:print-date>2022-04-18T15:11:00</meta:print-date>
    <meta:editing-cycles>2</meta:editing-cycles>
    <meta:editing-duration>PT00H01M00S</meta:editing-duration>
    <meta:document-statistic meta:table-count="2" meta:image-count="1" meta:object-count="0" meta:page-count="1" meta:paragraph-count="29" meta:word-count="255" meta:character-count="1808"/>
    <meta:generator>BrOffice.org/3.2$Win32 OpenOffice.org_project/320m18$Build-9502</meta:generator>
  </office:meta>
</office:document-meta>
</file>