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1.344cm" style:rel-column-width="660*"/>
    </style:style>
    <style:style style:name="Tabela1.B" style:family="table-column">
      <style:table-column-properties style:column-width="8.98cm" style:rel-column-width="4410*"/>
    </style:style>
    <style:style style:name="Tabela1.C" style:family="table-column">
      <style:table-column-properties style:column-width="6.578cm" style:rel-column-width="3230*"/>
    </style:style>
    <style:style style:name="Tabela1.D" style:family="table-column">
      <style:table-column-properties style:column-width="2.099cm" style:rel-column-width="1031*"/>
    </style:style>
    <style:style style:name="Tabela1.1" style:family="table-row">
      <style:table-row-properties style:min-row-height="1.06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26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7.532cm" style:rel-column-width="3794*"/>
    </style:style>
    <style:style style:name="Tabela2.B" style:family="table-column">
      <style:table-column-properties style:column-width="11.469cm" style:rel-column-width="57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11.5pt" style:font-weight-asian="bold" style:font-name-complex="Arial" style:font-size-complex="11.5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11.5pt" style:font-weight-asian="bold" style:font-name-complex="Calibri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size-asian="11.5pt" style:font-name-complex="Calibri" style:font-size-complex="11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11.5pt" style:font-name-complex="Calibri" style:font-size-complex="11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11.5pt" style:font-name-complex="Arial" style:font-size-complex="11.5pt"/>
    </style:style>
    <style:style style:name="P6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4pt" style:font-size-asian="4pt" style:font-name-complex="Calibri" style:font-size-complex="4pt" style:font-weight-complex="bold"/>
    </style:style>
    <style:style style:name="P8" style:family="paragraph" style:parent-style-name="Standard">
      <style:paragraph-properties fo:margin-left="0cm" fo:margin-right="2cm" fo:line-height="9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6pt"/>
    </style:style>
    <style:style style:name="P11" style:family="paragraph" style:parent-style-name="Standard" style:master-page-name="Padrão_20_DOC_2f_TCE">
      <style:paragraph-properties fo:text-align="center" style:justify-single-word="false" style:page-number="auto"/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 style:font-weight-complex="bold"/>
    </style:style>
    <style:style style:name="P12" style:family="paragraph" style:parent-style-name="Footer">
      <style:paragraph-properties>
        <style:tab-stops>
          <style:tab-stop style:position="8.251cm" style:type="center"/>
          <style:tab-stop style:position="16.501cm" style:type="right"/>
        </style:tab-stops>
      </style:paragraph-properties>
    </style:style>
    <style:style style:name="T1" style:family="text">
      <style:text-properties fo:font-weight="bold" style:font-size-asian="11.5pt" style:font-weight-asian="bold" style:font-name-complex="Calibri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name-complex="Calibri" style:font-size-complex="11.5pt" style:font-weight-complex="bold"/>
    </style:style>
    <style:style style:name="T3" style:family="text">
      <style:text-properties fo:font-size="11.5pt" style:font-size-asian="11.5pt" style:font-name-complex="Calibri" style:font-size-complex="11.5pt"/>
    </style:style>
    <style:style style:name="T4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 style:font-weight-complex="bold"/>
    </style:style>
    <style:style style:name="T5" style:family="text">
      <style:text-properties style:font-size-asian="11.5pt" style:font-name-complex="Calibri" style:font-size-complex="11.5pt"/>
    </style:style>
    <style:style style:name="T6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7" style:family="text">
      <style:text-properties style:font-name="Calibri" fo:font-size="11.5pt" style:font-size-asian="11.5pt" style:font-name-complex="Calibri" style:font-size-complex="11.5pt"/>
    </style:style>
    <style:style style:name="T8" style:family="text"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size-asian="11.5pt" style:font-weight-asian="bold" style:font-name-complex="Calibri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EDITAL DE CONVOCAÇÃO DO PROCESSO SELETIVO n° 001/2021</text:p>
      <text:p text:style-name="P9"/>
      <text:p text:style-name="P9">O Excelentíssimo Senhor Prefeito Municipal de Guiratinga e a Comissão Organizadora e Examinadora do Processo Seletivo Simplificado n° 001/2021, </text:p>
      <text:p text:style-name="P9"/>
      <text:p text:style-name="P9">Resolvem: </text:p>
      <text:p text:style-name="P9"/>
      <text:p text:style-name="P10"><text:span text:style-name="T1">CONVOCAR </text:span><text:span text:style-name="T5">os candidatos classificados abaixo selecionados obedecendo rigorosamente à ordem de classificação, para comparecer no período de </text:span><text:span text:style-name="T11">07 dias úteis,</text:span><text:span text:style-name="T1"> </text:span><text:span text:style-name="T5">das </text:span><text:span text:style-name="T11">07horas às 11horas e das 13horas às 17horas</text:span><text:span text:style-name="T1">, </text:span><text:span text:style-name="T5">na UMEI Isolina Barros Dourado, para Comissão do Processo seletivo munidos de seus documentos, exigidos no item 16, o qual trata da nomeação e posse do candidato, constantes os exames exigidos no anexo II do edital de abertura, que originou o referido Processo Seletivo Simplificado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INSC</text:p>
          </table:table-cell>
          <table:table-cell table:style-name="Tabela1.A1" office:value-type="string">
            <text:p text:style-name="P1">CARGO: AGENTE COMUNITÁRIO DE SAÚDE</text:p>
          </table:table-cell>
          <table:table-cell table:style-name="Tabela1.A1" office:value-type="string">
            <text:p text:style-name="P1">UNIDADE DE SAÚDE</text:p>
          </table:table-cell>
          <table:table-cell table:style-name="Tabela1.D1" office:value-type="string">
            <text:p text:style-name="P1">CLASSIF.</text:p>
          </table:table-cell>
        </table:table-row>
        <table:table-row table:style-name="Tabela1.2">
          <table:table-cell table:style-name="Tabela1.A2" office:value-type="string">
            <text:p text:style-name="P4">463 </text:p>
          </table:table-cell>
          <table:table-cell table:style-name="Tabela1.A2" office:value-type="string">
            <text:p text:style-name="P4">ELENICE MOREIRA DOS SANTOS</text:p>
          </table:table-cell>
          <table:table-cell table:style-name="Tabela1.A2" office:value-type="string">
            <text:p text:style-name="P4">USF GARÇA BRANCA</text:p>
          </table:table-cell>
          <table:table-cell table:style-name="Tabela1.D2" office:value-type="string">
            <text:p text:style-name="P5">6°</text:p>
          </table:table-cell>
        </table:table-row>
      </table:table>
      <text:p text:style-name="P9"/>
      <text:p text:style-name="P9">O não comparecimento do (a) interessado (a) no prazo acima, a partir desta data, e a não apresentação da documentação e exames previstos acima, implicará no reconhecimento da DESISTÊNCIA E RENÚNCIA quanto ao preenchimento do cargo para o qual foi classificado (a), reservando-se à Administração o direito de convocar outro candidato. </text:p>
      <text:p text:style-name="P9"/>
      <text:p text:style-name="P9"/>
      <text:p text:style-name="P10"><text:span text:style-name="T5"><text:s/>Guiratinga/MT, 01 de junho de 2022</text:span>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Waldeci Barga Rosa</text:p>
            <text:p text:style-name="P3">Prefeito de Guiratinga</text:p>
          </table:table-cell>
          <table:table-cell table:style-name="Tabela2.A1" office:value-type="string">
            <text:p text:style-name="P2">Laís Louro Diamante de Lima</text:p>
            <text:p text:style-name="P3">Pres. Comissão Organizadora e </text:p>
            <text:p text:style-name="P3">Examinadora do Processo Seletivo</text:p>
            <text:p text:style-name="P3">Portaria 224/202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 style:font-size-complex="8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" style:display-name="Recuo de corpo de texto 3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Symbol" fo:font-size="14pt" style:font-size-asian="14pt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3pt" style:font-size-asian="13pt"/>
    </style:style>
    <style:style style:name="Menção_20_Pendente" style:display-name="Menção Pendente" style:family="text">
      <style:text-properties fo:color="#605e5c" fo:background-color="#e1dfdd"/>
    </style:style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MP3" style:family="paragraph" style:parent-style-name="Standard">
      <style:paragraph-properties fo:margin-left="0cm" fo:margin-right="-0.002cm" fo:line-height="90%" fo:text-align="center" style:justify-single-word="false" fo:text-indent="0cm" style:auto-text-indent="false"/>
      <style:text-properties style:font-name="Calibri" fo:font-size="4pt" style:font-size-asian="4pt" style:font-name-complex="Calibri" style:font-size-complex="4pt" style:font-weight-complex="bold"/>
    </style:style>
    <style:style style:name="MP4" style:family="paragraph" style:parent-style-name="Standard">
      <style:paragraph-properties fo:margin-left="0cm" fo:margin-right="2cm" fo:line-height="9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pan text:style-name="MT1">Av. Rotary Internacional, 944, Santa Maria Bertila, CEP 78760-000 Guiratinga/MT</text:span></text:p>
        <text:p text:style-name="MP1"><text:span text:style-name="MT1"><text:tab/>Telefone: (66) 3431-1441 – http://www.guiratinga.mt.gov.br – gabinete@guiratinga.mt.gov.br<text:tab/></text:span><text:span text:style-name="MT2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  <text:p text:style-name="MP4"/>
      </style:header>
      <style:footer>
        <text:p text:style-name="Footer"/>
      </style:footer>
    </style:master-page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066/98</dc:title>
    <meta:initial-creator>Fundacao Sao Francisco.</meta:initial-creator>
    <meta:creation-date>2022-06-01T16:05:00</meta:creation-date>
    <dc:creator>lorraynne almeida</dc:creator>
    <dc:date>2022-06-01T16:08:43.21</dc:date>
    <meta:print-date>2022-06-01T16:04:00</meta:print-date>
    <meta:editing-cycles>2</meta:editing-cycles>
    <meta:editing-duration>PT00H01M00S</meta:editing-duration>
    <meta:document-statistic meta:table-count="2" meta:image-count="0" meta:object-count="0" meta:page-count="1" meta:paragraph-count="22" meta:word-count="216" meta:character-count="1490"/>
    <meta:generator>BrOffice.org/3.2$Win32 OpenOffice.org_project/320m18$Build-9502</meta:generator>
  </office:meta>
</office:document-meta>
</file>