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F000001358F1B18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Ink Fre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 fo:font-size="6pt"/>
    </style:style>
    <style:style style:name="P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6pt"/>
    </style:style>
    <style:style style:name="P6" style:family="paragraph" style:parent-style-name="Standard" style:master-page-name="Padrão_20_DOC_2f_TCE">
      <style:paragraph-properties fo:margin-left="0cm" fo:margin-right="0cm" fo:text-align="justify" style:justify-single-word="false" fo:text-indent="0cm" style:auto-text-indent="false" style:page-number="auto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0pt" style:font-size-asian="10pt" style:font-name-complex="Times New Roman" style:font-size-complex="9pt"/>
    </style:style>
    <style:style style:name="P9" style:family="paragraph" style:parent-style-name="Header">
      <style:paragraph-properties fo:line-height="150%" fo:text-align="center" style:justify-single-word="false"/>
      <style:text-properties fo:font-size="14pt" fo:font-weight="bold" style:font-size-asian="14pt" style:font-weight-asian="bold" style:font-size-complex="16pt"/>
    </style:style>
    <style:style style:name="P10" style:family="paragraph" style:parent-style-name="Header">
      <style:paragraph-properties fo:text-align="center" style:justify-single-word="false"/>
      <style:text-properties style:font-name="Arial" fo:font-size="17pt" fo:language="none" fo:country="none" fo:font-weight="bold" style:font-size-asian="17pt" style:language-asian="none" style:country-asian="none" style:font-weight-asian="bold" style:font-name-complex="Arial"/>
    </style:style>
    <style:style style:name="P1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Header">
      <style:paragraph-properties fo:text-align="center" style:justify-single-word="false"/>
      <style:text-properties fo:font-size="15pt" fo:font-weight="bold" style:font-size-asian="15pt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Verdana" fo:font-size="15pt" fo:font-weight="bold" style:font-size-asian="15pt" style:font-weight-asian="bold" style:font-name-complex="Arial"/>
    </style:style>
    <style:style style:name="P14" style:family="paragraph" style:parent-style-name="Footer">
      <style:paragraph-properties>
        <style:tab-stops>
          <style:tab-stop style:position="2.732cm"/>
          <style:tab-stop style:position="7.795cm" style:type="center"/>
          <style:tab-stop style:position="15.589cm" style:type="right"/>
          <style:tab-stop style:position="16.503cm" style:type="right"/>
        </style:tab-stops>
      </style:paragraph-properties>
    </style:style>
    <style:style style:name="P15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6" style:family="paragraph">
      <style:paragraph-properties style:writing-mode="lr-tb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size-asian="11pt" style:font-weight-asian="bold" style:font-name-complex="Arial" style:font-size-complex="11pt"/>
    </style:style>
    <style:style style:name="T3" style:family="text">
      <style:text-properties fo:font-weight="bold" style:font-name-asian="SimSun1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6pt" fo:font-weight="bold" style:font-weight-asian="bold" style:font-name-complex="Arial"/>
    </style:style>
    <style:style style:name="T7" style:family="text">
      <style:text-properties style:font-name-complex="Arial"/>
    </style:style>
    <style:style style:name="T8" style:family="text">
      <style:text-properties style:font-name="Times New Roman" fo:font-size="10pt" style:font-size-asian="10pt" style:font-name-complex="Times New Roman" style:font-size-complex="9pt"/>
    </style:style>
    <style:style style:name="T9" style:family="text">
      <style:text-properties style:font-name="Times New Roman" fo:font-size="9.5pt" style:font-size-asian="9.5pt" style:font-name-complex="Times New Roman" style:font-size-complex="13.5pt"/>
    </style:style>
    <style:style style:name="T10" style:family="text">
      <style:text-properties style:font-name="Times New Roman" fo:font-size="9.5pt" style:font-size-asian="9.5pt" style:font-name-complex="Times New Roman" style:font-size-complex="13.5pt" style:font-weight-complex="bold"/>
    </style:style>
    <style:style style:name="T11" style:family="text">
      <style:text-properties fo:color="#000000" style:font-name="Times New Roman" fo:font-size="9.5pt" style:font-size-asian="9.5pt" style:font-name-complex="Times New Roman" style:font-size-complex="13.5pt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style:font-name="Arial1" fo:font-size="6pt" fo:font-weight="bold" style:font-weight-asian="bold" style:font-name-complex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148cm" draw:visible-area-height="3.084cm"/>
    </style:style>
    <style:style style:name="gr1" style:family="graphic">
      <style:graphic-properties draw:stroke="solid" svg:stroke-width="0.026cm" svg:stroke-color="#0070c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cc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<text:s text:c="43"/></text:span><text:span text:style-name="T13">TERMO DE HOMOLOGAÇÃO</text:span></text:p>
      <text:p text:style-name="P2"><text:span text:style-name="T1">PREGÃO PRESENCIAL Nº 030/2022</text:span></text:p>
      <text:p text:style-name="P3"/>
      <text:p text:style-name="P2"><text:span text:style-name="T7">Nos termos do Art. 43, inciso VI da Lei Federal n.º 8.666/93 e suas alterações, o Prefeito Municipal, no uso de suas atribuições que lhe são conferidas por Lei, abaixo assinado, acolhendo a manifestação do Pregoeiro Oficial e da Assessoria Jurídica, levando em consideração a abertura e julgamento do presente Processo Licitatório, tendo cumprido todos os requisitos e princípios e</text:span><text:span text:style-name="T7">stabelecidos em Lei, HOMOLOGA o objeto da Licitação supracitada, cuja modalidade é o </text:span><text:span text:style-name="T2">REGISTRO DE PREÇOS PARA FUTURA E EVENTUAL CONTRATAÇÃO DE SERVIÇOS DE TRANSPORTE ESCOLAR PARA ALUNOS DA ZONA RURAL DO MUNICIPIO DE GUIRATINGA –MT</text:span><text:span text:style-name="T1">, </text:span><text:span text:style-name="T7">conforme anexo X do termo de referência</text:span><text:span text:style-name="T1">, </text:span><text:span text:style-name="T7">e tem como vencedor os licitantes abaixo mencionados:</text:span></text:p>
      <text:p text:style-name="P3"/>
      <text:p text:style-name="P2"><text:span text:style-name="T3">ITENS</text:span><text:span text:style-name="T3">: 01 – </text:span><text:span text:style-name="T1">JAIRO AVELINO DOS SANTOS 32883455104</text:span><text:span text:style-name="T3"> </text:span><text:span text:style-name="T7">inscrito no </text:span><text:span text:style-name="T1">CNPJ </text:span><text:span text:style-name="T7">sob o nº </text:span><text:span text:style-name="T1">25.058.061/0001-30</text:span><text:span text:style-name="T7">, com o valor total de </text:span><text:span text:style-name="T1">R$ 194.100,00 (cento e noventa e quatro mil e cem reais).</text:span></text:p>
      <text:p text:style-name="P3"/>
      <text:p text:style-name="P2"><text:span text:style-name="T3">ITENS</text:span><text:span text:style-name="T3">: 02 – </text:span><text:span text:style-name="T1">WALTER DOMINGOS MIRANDA</text:span><text:span text:style-name="T3"> </text:span><text:span text:style-name="T7">inscrito no </text:span><text:span text:style-name="T1">CPF </text:span><text:span text:style-name="T7">sob o nº </text:span><text:span text:style-name="T1">384.867.681-87</text:span><text:span text:style-name="T7">, com o valor total de </text:span><text:span text:style-name="T1">R$ 167.720,00 (cento e sessenta e sete mil e setecentos e vinte reais).</text:span></text:p>
      <text:p text:style-name="P3"/>
      <text:p text:style-name="P2"><text:span text:style-name="T3">ITENS</text:span><text:span text:style-name="T3">: 03 – </text:span><text:span text:style-name="T1">DAYANNE NOGUEIRA CAJANGO LTDA</text:span><text:span text:style-name="T3"> </text:span><text:span text:style-name="T7">inscrito no </text:span><text:span text:style-name="T1">CNPJ </text:span><text:span text:style-name="T7">sob o nº </text:span><text:span text:style-name="T1">45.466.712/0001-52</text:span><text:span text:style-name="T7">, com o valor total de </text:span><text:span text:style-name="T1">R$ 210.300,00 (duzentos e dez mil e trezentos reais).</text:span></text:p>
      <text:p text:style-name="P3"/>
      <text:p text:style-name="P2"><text:span text:style-name="T3">ITENS</text:span><text:span text:style-name="T3">: 04; 07 e 16 – </text:span><text:span text:style-name="T1">NOVAES TRANSPORTES EIRELI</text:span><text:span text:style-name="T3"> </text:span><text:span text:style-name="T7">inscrito no </text:span><text:span text:style-name="T1">CNPJ </text:span><text:span text:style-name="T7">sob o nº </text:span><text:span text:style-name="T1">35.574.628/0001-85</text:span><text:span text:style-name="T7">, com o valor total de </text:span><text:span text:style-name="T1">R$ 871.450,00 (oitocentos e setenta e um mil e quatrocentos e cinquenta reais).</text:span></text:p>
      <text:p text:style-name="P3"/>
      <text:p text:style-name="P2"><text:span text:style-name="T3">ITENS</text:span><text:span text:style-name="T3">: 05 e 09 – </text:span><text:span text:style-name="T1">ENILDO AVELINO DOS SANTOS</text:span><text:span text:style-name="T3"> </text:span><text:span text:style-name="T7">inscrito no </text:span><text:span text:style-name="T1">CNPJ </text:span><text:span text:style-name="T7">sob o nº </text:span><text:span text:style-name="T1">46.193.865/0001-12</text:span><text:span text:style-name="T7">, com o valor total de </text:span><text:span text:style-name="T1">R$ 405.300,00 (quatrocentos e cinco mil e trezentos reais).</text:span></text:p>
      <text:p text:style-name="P3"/>
      <text:p text:style-name="P2"><text:span text:style-name="T3">ITENS</text:span><text:span text:style-name="T3">: 06 – </text:span><text:span text:style-name="T1">JOSÉ QUEIROS DE SOUZA 20386095191</text:span><text:span text:style-name="T3"> </text:span><text:span text:style-name="T7">inscrito no </text:span><text:span text:style-name="T1">CNPJ </text:span><text:span text:style-name="T7">sob o nº </text:span><text:span text:style-name="T1">46.466.539/0001-31</text:span><text:span text:style-name="T7">, com o valor total de </text:span><text:span text:style-name="T1">R$ 179.700,00 (cento e setenta e nove mil e setecentos reais).</text:span></text:p>
      <text:p text:style-name="P3"/>
      <text:p text:style-name="P2"><text:span text:style-name="T3">ITENS</text:span><text:span text:style-name="T3">: 08 – </text:span><text:span text:style-name="T1">EDSOLON FERREIRA LEITE - ME</text:span><text:span text:style-name="T3"> </text:span><text:span text:style-name="T7">inscrito no </text:span><text:span text:style-name="T1">CNPJ </text:span><text:span text:style-name="T7">sob o nº </text:span><text:span text:style-name="T1">12.197.847/0001-97</text:span><text:span text:style-name="T7">, com o valor total de </text:span><text:span text:style-name="T1">R$ 266.380,00 (duzentos e sessenta e seis mil e trezentos e oitenta reais).</text:span></text:p>
      <text:p text:style-name="P3"/>
      <text:p text:style-name="P2"><text:span text:style-name="T3">ITENS</text:span><text:span text:style-name="T3">: 10 – </text:span><text:span text:style-name="T1">SAMUEL DA SILVA SANTOS 77198395104</text:span><text:span text:style-name="T3"> </text:span><text:span text:style-name="T7">inscrito no </text:span><text:span text:style-name="T1">CNPJ </text:span><text:span text:style-name="T7">sob o nº </text:span><text:span text:style-name="T1">19.168.592/0001-83</text:span><text:span text:style-name="T7">, com o valor total de </text:span><text:span text:style-name="T1">R$ 179.700,00 (cento e setenta e nove mil e setecentos reais).</text:span></text:p>
      <text:p text:style-name="P3"/>
      <text:p text:style-name="P2"><text:span text:style-name="T3">ITENS</text:span><text:span text:style-name="T3">: 11 – </text:span><text:span text:style-name="T1">ADEMILSON DA COSTA VITAL</text:span><text:span text:style-name="T3"> </text:span><text:span text:style-name="T7">inscrito no </text:span><text:span text:style-name="T1">CNPJ </text:span><text:span text:style-name="T7">sob o nº </text:span><text:span text:style-name="T1">13.724.426/0001-30</text:span><text:span text:style-name="T7">, com o valor total de </text:span><text:span text:style-name="T1">R$ 322.500,00 (trezentos e vinte e dois mil e quinhentos reais).</text:span></text:p>
      <text:p text:style-name="P3"/>
      <text:p text:style-name="P2"><text:span text:style-name="T3">ITENS</text:span><text:span text:style-name="T3">: 12 e 13 – </text:span><text:span text:style-name="T1">HELIO CARLOS JESUS MENDES</text:span><text:span text:style-name="T3"> </text:span><text:span text:style-name="T7">inscrito no </text:span><text:span text:style-name="T1">CNPJ </text:span><text:span text:style-name="T7">sob o nº </text:span><text:span text:style-name="T1">45.426.828/0001-44</text:span><text:span text:style-name="T7">, com o valor total de </text:span><text:span text:style-name="T1">R$ 479.720,00 (quatrocentos e setenta e nove mil e setecentos e vinte reais).</text:span></text:p>
      <text:p text:style-name="P3"/>
      <text:p text:style-name="P2"><text:span text:style-name="T3">ITENS</text:span><text:span text:style-name="T3">: 14 – </text:span><text:span text:style-name="T1">ALECSSANDRO NUNES DE SOUZA 00006607101</text:span><text:span text:style-name="T3"> </text:span><text:span text:style-name="T7">inscrito no </text:span><text:span text:style-name="T1">CNPJ </text:span><text:span text:style-name="T7">sob o nº </text:span><text:span text:style-name="T1">46.466.712/0001-00</text:span><text:span text:style-name="T7">, com o valor total de </text:span><text:span text:style-name="T1">R$ 129.400,00 (cento e vinte e nove mil e quatrocentos reais).</text:span></text:p>
      <text:p text:style-name="P3"/>
      <text:p text:style-name="P2"><text:span text:style-name="T3">ITENS</text:span><text:span text:style-name="T3">: 15 – </text:span><text:span text:style-name="T1">GUSTAVO EDUARDO ROCHA MARTINS</text:span><text:span text:style-name="T3"> </text:span><text:span text:style-name="T7">inscrito no </text:span><text:span text:style-name="T1">CNPJ </text:span><text:span text:style-name="T7">sob o nº </text:span><text:span text:style-name="T1">44.023.564/0001-15</text:span><text:span text:style-name="T7">, com o valor total de </text:span><text:span text:style-name="T1">R$ 226.450,00 (duzentos e vinte e seis mil e quatrocentos e cinquenta reais).</text:span></text:p>
      <text:p text:style-name="P3"/>
      <text:p text:style-name="P2"><text:span text:style-name="T1">VALOR TOTAL HOMOLOGADO </text:span><text:span text:style-name="T1">R$ 3.632.720,00 (três milhões e seiscentos e trinta e dois mil e setecentos e vinte reais).</text:span></text:p>
      <text:p text:style-name="P3"/>
      <text:p text:style-name="P3"/>
      <text:p text:style-name="P3">Ciência aos interessados, observando as prescrições legais.</text:p>
      <text:p text:style-name="P3"><text:s/></text:p>
      <text:p text:style-name="P3"/>
      <text:p text:style-name="P2"><text:span text:style-name="T7">Guiratinga/MT, </text:span><text:span text:style-name="T7">29 de junho de 2022. </text:span></text:p>
      <text:p text:style-name="P3"/>
      <text:p text:style-name="P5"><text:span text:style-name="T7"/></text:p>
      <text:p text:style-name="P3">WALDECI BARGA ROSA</text:p>
      <text:p text:style-name="P2"><text:span text:style-name="T7">Prefeito Municipal</text:span><text:span text:style-name="T1"> </text:span></text:p>
      <text:p text:style-name="P2"><text:span text:style-name="T4"/></text:p>
      <text:p text:style-name="P3">AVISO DE RESULTADO DE LICITAÇÃO</text:p>
      <text:p text:style-name="P2"><text:span text:style-name="T1">PREGÃO PRESENCIAL N° </text:span><text:span text:style-name="T1">030/2022</text:span></text:p>
      <text:p text:style-name="P3"/>
      <text:p text:style-name="P3"/>
      <text:p text:style-name="P2"><text:span text:style-name="T7">A Prefeitura Municipal de Guiratinga – MT torna público para conhecimento dos interessados que o Pregão Presencial </text:span><text:span text:style-name="T7">em epígrafe, realizado na sede da Prefeitura Municipal, situada à Av. Rotary Internacional, n° 944, Bairro Santa Maria Bertila, cujo o objeto é o </text:span><text:span text:style-name="T2">REGISTRO DE PREÇOS PARA FUTURA E EVENTUAL CONTRATAÇÃO DE SERVIÇOS DE TRANSPORTE ESCOLAR PARA ALUNOS DA ZONA RURAL DO MUNICIPIO DE GUIRATINGA –MT</text:span><text:span text:style-name="T7">, em face do qual sagrou-se vencedora(s) a(s) empresa(s) abaixo descrita(s), com os respectivos itens: <text:tab/></text:span></text:p>
      <text:p text:style-name="P3"/>
      <text:p text:style-name="P2"><text:span text:style-name="T3">ITENS</text:span><text:span text:style-name="T3">: 01 – </text:span><text:span text:style-name="T1">JAIRO AVELINO DOS SANTOS 32883455104</text:span><text:span text:style-name="T3"> </text:span><text:span text:style-name="T7">inscrito no </text:span><text:span text:style-name="T1">CNPJ </text:span><text:span text:style-name="T7">sob o nº </text:span><text:span text:style-name="T1">25.058.061/0001-30</text:span><text:span text:style-name="T7">, com o valor total de </text:span><text:span text:style-name="T1">R$ 194.100,00 (cento e noventa e quatro mil e cem reais).</text:span></text:p>
      <text:p text:style-name="P3"/>
      <text:p text:style-name="P2"><text:span text:style-name="T3">ITENS</text:span><text:span text:style-name="T3">: 02 – </text:span><text:span text:style-name="T1">WALTER DOMINGOS MIRANDA</text:span><text:span text:style-name="T3"> </text:span><text:span text:style-name="T7">inscrito no </text:span><text:span text:style-name="T1">CNPJ </text:span><text:span text:style-name="T7">sob o nº </text:span><text:span text:style-name="T1">25.058.061/0001-30</text:span><text:span text:style-name="T7">, com o valor total de </text:span><text:span text:style-name="T1">R$ 194.100,00 (cento e noventa e quatro mil e cem reais).</text:span></text:p>
      <text:p text:style-name="P3"/>
      <text:p text:style-name="P2"><text:span text:style-name="T3">ITENS</text:span><text:span text:style-name="T3">: 03 – </text:span><text:span text:style-name="T1">DAYANNE NOGUEIRA CAJANGO LTDA</text:span><text:span text:style-name="T3"> </text:span><text:span text:style-name="T7">inscrito no </text:span><text:span text:style-name="T1">CNPJ </text:span><text:span text:style-name="T7">sob o nº </text:span><text:span text:style-name="T1">45.466.712/0001-52</text:span><text:span text:style-name="T7">, com o valor total de </text:span><text:span text:style-name="T1">R$ 210.300,00 (duzentos e dez mil e trezentos reais).</text:span></text:p>
      <text:p text:style-name="P3"/>
      <text:p text:style-name="P2"><text:span text:style-name="T3">ITENS</text:span><text:span text:style-name="T3">: 04; 07 e 16 – </text:span><text:span text:style-name="T1">NOVAES TRANSPORTES EIRELI</text:span><text:span text:style-name="T3"> </text:span><text:span text:style-name="T7">inscrito no </text:span><text:span text:style-name="T1">CNPJ </text:span><text:span text:style-name="T7">sob o nº </text:span><text:span text:style-name="T1">35.574.628/0001-85</text:span><text:span text:style-name="T7">, com o valor total de </text:span><text:span text:style-name="T1">R$ 871.450,00 (oitocentos e setenta e um mil e quatrocentos e cinquenta reais).</text:span></text:p>
      <text:p text:style-name="P3"/>
      <text:p text:style-name="P2"><text:span text:style-name="T3">ITENS</text:span><text:span text:style-name="T3">: 05 e 09 – </text:span><text:span text:style-name="T1">ENILDO AVELINO DOS SANTOS</text:span><text:span text:style-name="T3"> </text:span><text:span text:style-name="T7">inscrito no </text:span><text:span text:style-name="T1">CNPJ </text:span><text:span text:style-name="T7">sob o nº </text:span><text:span text:style-name="T1">46.193.865/0001-12</text:span><text:span text:style-name="T7">, com o valor total de </text:span><text:span text:style-name="T1">R$ 405.300,00 (quatrocentos e cinco mil e trezentos reais).</text:span></text:p>
      <text:p text:style-name="P3"/>
      <text:p text:style-name="P2"><text:span text:style-name="T3">ITENS</text:span><text:span text:style-name="T3">: 06 – </text:span><text:span text:style-name="T1">JOSÉ QUEIROS DE SOUZA 20386095191</text:span><text:span text:style-name="T3"> </text:span><text:span text:style-name="T7">inscrito no </text:span><text:span text:style-name="T1">CNPJ </text:span><text:span text:style-name="T7">sob o nº </text:span><text:span text:style-name="T1">46.466.539/0001-31</text:span><text:span text:style-name="T7">, com o valor total de </text:span><text:span text:style-name="T1">R$ 179.700,00 (cento e setenta e nove mil e setecentos reais).</text:span></text:p>
      <text:p text:style-name="P3"/>
      <text:p text:style-name="P2"><text:span text:style-name="T3">ITENS</text:span><text:span text:style-name="T3">: 08 – </text:span><text:span text:style-name="T1">EDSOLON FERREIRA LEITE - ME</text:span><text:span text:style-name="T3"> </text:span><text:span text:style-name="T7">inscrito no </text:span><text:span text:style-name="T1">CNPJ </text:span><text:span text:style-name="T7">sob o nº </text:span><text:span text:style-name="T1">12.197.847/0001-97</text:span><text:span text:style-name="T7">, com o valor total de </text:span><text:span text:style-name="T1">R$ 266.380,00 (duzentos e sessenta e seis mil e trezentos e oitenta reais).</text:span></text:p>
      <text:p text:style-name="P3"/>
      <text:p text:style-name="P2"><text:span text:style-name="T3">ITENS</text:span><text:span text:style-name="T3">: 10 – </text:span><text:span text:style-name="T1">SAMUEL DA SILVA SANTOS 77198395104</text:span><text:span text:style-name="T3"> </text:span><text:span text:style-name="T7">inscrito no </text:span><text:span text:style-name="T1">CNPJ </text:span><text:span text:style-name="T7">sob o nº </text:span><text:span text:style-name="T1">19.168.592/0001-83</text:span><text:span text:style-name="T7">, com o valor total de </text:span><text:span text:style-name="T1">R$ 179.700,00 (cento e setenta e nove mil e setecentos reais).</text:span></text:p>
      <text:p text:style-name="P3"/>
      <text:p text:style-name="P2"><text:span text:style-name="T3">ITENS</text:span><text:span text:style-name="T3">: 11 – </text:span><text:span text:style-name="T1">ADEMILSON DA COSTA VITAL</text:span><text:span text:style-name="T3"> </text:span><text:span text:style-name="T7">inscrito no </text:span><text:span text:style-name="T1">CNPJ </text:span><text:span text:style-name="T7">sob o nº </text:span><text:span text:style-name="T1">13.724.426/0001-30</text:span><text:span text:style-name="T7">, com o valor total de </text:span><text:span text:style-name="T1">R$ 322.500,00 (trezentos e vinte e dois mil e quinhentos reais).</text:span></text:p>
      <text:p text:style-name="P3"/>
      <text:p text:style-name="P2"><text:span text:style-name="T3">ITENS</text:span><text:span text:style-name="T3">: 12 e 13 – </text:span><text:span text:style-name="T1">HELIO CARLOS JESUS MENDES</text:span><text:span text:style-name="T3"> </text:span><text:span text:style-name="T7">inscrito no </text:span><text:span text:style-name="T1">CNPJ </text:span><text:span text:style-name="T7">sob o nº </text:span><text:span text:style-name="T1">45.426.828/0001-44</text:span><text:span text:style-name="T7">, com o valor total de </text:span><text:span text:style-name="T1">R$ 479.720,00 (quatrocentos e setenta e nove mil e setecentos e vinte reais).</text:span></text:p>
      <text:p text:style-name="P3"/>
      <text:p text:style-name="P2"><text:span text:style-name="T3">ITENS</text:span><text:span text:style-name="T3">: 14 – </text:span><text:span text:style-name="T1">ALECSSANDRO NUNES DE SOUZA 00006607101</text:span><text:span text:style-name="T3"> </text:span><text:span text:style-name="T7">inscrito no </text:span><text:span text:style-name="T1">CNPJ </text:span><text:span text:style-name="T7">sob o nº </text:span><text:span text:style-name="T1">46.466.712/0001-00</text:span><text:span text:style-name="T7">, com o valor total de </text:span><text:span text:style-name="T1">R$ 129.400,00 (cento e vinte e nove mil e quatrocentos reais).</text:span></text:p>
      <text:p text:style-name="P3"/>
      <text:p text:style-name="P2"><text:span text:style-name="T3">ITENS</text:span><text:span text:style-name="T3">: 15 – </text:span><text:span text:style-name="T1">GUSTAVO EDUARDO ROCHA MARTINS</text:span><text:span text:style-name="T3"> </text:span><text:span text:style-name="T7">inscrito no </text:span><text:span text:style-name="T1">CNPJ </text:span><text:span text:style-name="T7">sob o nº </text:span><text:span text:style-name="T1">44.023.564/0001-15</text:span><text:span text:style-name="T7">, com o valor total de </text:span><text:span text:style-name="T1">R$ 226.450,00 (duzentos e vinte e seis mil e quatrocentos e cinquenta reais).</text:span></text:p>
      <text:p text:style-name="P3"/>
      <text:p text:style-name="P2"><text:span text:style-name="T1">VALOR TOTAL HOMOLOGADO R$ </text:span><text:span text:style-name="T1">3.632.720,00 (três milhões e seiscentos e trinta e dois mil e setecentos e vinte reais).</text:span></text:p>
      <text:p text:style-name="P3"/>
      <text:p text:style-name="P3"/>
      <text:p text:style-name="P2"><text:span text:style-name="T7">Os documentos encontram-se em su</text:span><text:span text:style-name="T7">a totalidade a disposição dos interessados nos autos do referido procedimento licitatório na sala de licitações da Prefeitura Municipal de Guiratinga-MT, Sito a Av. Rotary Internacional, n° 944, Bairro Santa Maria Bertila.</text:span></text:p>
      <text:p text:style-name="P3"/>
      <text:p text:style-name="P3"/>
      <text:p text:style-name="P2"><text:span text:style-name="T7">Guiratinga, 29</text:span><text:span text:style-name="T7"> de junho de 2022</text:span></text:p>
      <text:p text:style-name="P3"/>
      <text:p text:style-name="P4"/>
      <text:p text:style-name="P3">Jefferson Rodrigues da Silva</text:p>
      <text:p text:style-name="P3">Diretor do Departamento de Licit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Ink Fre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5pt" style:font-size-asian="5pt" style:font-name-complex="Arial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200%" fo:text-align="justify" style:justify-single-word="false" fo:text-indent="1.249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mazone BT" fo:font-size="15pt" fo:language="es" fo:country="ES" style:font-size-asian="15pt" style:font-name-complex="Amazone B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tyle="italic" style:font-name-asian="Times New Roman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ld" style:family="paragraph" style:parent-style-name="Standard">
      <style:paragraph-properties style:line-height-at-least="0.423cm" fo:orphans="0" fo:widows="0"/>
      <style:text-properties style:font-name="Arial" fo:font-size="10pt" style:font-size-asian="10pt" style:font-name-complex="Arial" style:font-size-complex="10pt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"/>
    <style:style style:name="Sem_20_Espaçamento" style:display-name="Sem Espaçamento" style:family="paragraph">
      <style:paragraph-properties fo:orphans="2" fo:widows="2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t" fo:country="BR" style:font-name-asian="Calibri" style:font-size-asian="12pt" style:font-name-complex="Arial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style:style style:name="WW8Num1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font-style="normal" fo:font-weight="bold" style:font-style-asian="normal" style:font-weight-asian="bold"/>
    </style:style>
    <style:style style:name="WW8Num13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style="normal" fo:font-weight="bold" style:font-style-asian="normal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Citação_20_HTML" style:display-name="Citação HTML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7_20_Char" style:display-name="Título 7 Char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ítulo_20_9_20_Char" style:display-name="Título 9 Char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Recuo_20_de_20_corpo_20_de_20_texto_20_2_20_Char" style:display-name="Recuo de corpo de texto 2 Char" style:family="text">
      <style:text-properties fo:font-size="12pt" style:font-name-asian="Times New Roman" style:font-size-asian="12pt" style:font-size-complex="12pt"/>
    </style:style>
    <style:style style:name="Recuo_20_de_20_corpo_20_de_20_texto_20_3_20_Char" style:display-name="Recuo de corpo de texto 3 Char" style:family="text">
      <style:text-properties fo:font-size="8pt" style:font-name-asian="Times New Roman" style:font-size-asian="8pt" style:font-size-complex="8pt"/>
    </style:style>
    <style:style style:name="Recuo_20_de_20_corpo_20_de_20_texto_20_Char" style:display-name="Recuo de corpo de texto Char" style:family="text">
      <style:text-properties fo:font-size="12pt" style:font-name-asian="Times New Roman" style:font-size-asian="12pt" style:font-size-complex="12pt"/>
    </style:style>
    <style:style style:name="Corpo_20_de_20_texto_20_2_20_Char" style:display-name="Corpo de texto 2 Char" style:family="text">
      <style:text-properties fo:font-size="12pt" style:font-name-asian="Times New Roman" style:font-size-asian="12pt" style:font-size-complex="12pt"/>
    </style:style>
    <style:style style:name="Título_20_5_20_Char" style:display-name="Título 5 Char" style:family="text">
      <style:text-properties style:font-name="Amazone BT" fo:font-size="15pt" fo:language="es" fo:country="ES" style:font-name-asian="Times New Roman" style:font-size-asian="15pt" style:font-name-complex="Amazone BT" style:font-size-complex="12pt"/>
    </style:style>
    <style:style style:name="Título_20_1_20_Char" style:display-name="Título 1 Char" style:family="text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Título_20_2_20_Char" style:display-name="Título 2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Cabeçalho_20_Char" style:display-name="Cabeçalho Char" style:family="text">
      <style:text-properties fo:font-size="12pt" style:font-name-asian="Times New Roman" style:font-size-asian="12pt" style:font-size-complex="12pt"/>
    </style:style>
    <style:style style:name="Rodapé_20_Char" style:display-name="Rodapé Char" style:family="text">
      <style:text-properties fo:font-size="12pt" style:font-name-asian="Times New Roman" style:font-size-asian="12pt" style:font-size-complex="12pt"/>
    </style:style>
    <style:style style:name="Corpo_20_de_20_texto_20_Char" style:display-name="Corpo de texto Char" style:family="text">
      <style:text-properties style:font-name="Arial" fo:font-size="5pt" style:font-name-asian="Times New Roman" style:font-size-asian="5pt" style:font-name-complex="Arial" style:font-size-complex="12pt"/>
    </style:style>
    <style:style style:name="Título_20_Char" style:display-name="Título Char" style:family="text">
      <style:text-properties fo:font-size="14pt" style:text-underline-style="solid" style:text-underline-width="auto" style:text-underline-color="font-color" style:font-name-asian="Times New Roman" style:font-size-asian="14pt" style:font-size-complex="12pt"/>
    </style:style>
    <style:style style:name="Page_20_Number" style:display-name="Page Number" style:family="text" style:parent-style-name="Fonte_20_parág._20_padrão"/>
    <style:style style:name="Título_20_4_20_Char" style:display-name="Título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6_20_Char" style:display-name="Título 6 Char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ítulo_20_8_20_Char" style:display-name="Título 8 Char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exto_20_de_20_balão_20_Char" style:display-name="Texto de balão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Corpo_20_de_20_texto_20_3_20_Char" style:display-name="Corpo de texto 3 Char" style:family="text">
      <style:text-properties fo:font-size="8pt" style:font-name-asian="Times New Roman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2.223cm" fo:text-indent="-0.318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text:list-tab-stop-position="2.223cm" fo:text-indent="-0.318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7pt" fo:language="none" fo:country="none" fo:font-weight="bold" style:font-size-asian="17pt" style:language-asian="none" style:country-asian="none" style:font-weight-asian="bold" style:font-name-complex="Arial"/>
    </style:style>
    <style:style style:name="MP2" style:family="paragraph">
      <style:paragraph-properties style:writing-mode="lr-tb"/>
    </style:style>
    <style:style style:name="MP3" style:family="paragraph" style:parent-style-name="Header">
      <style:paragraph-properties fo:line-height="150%" fo:text-align="center" style:justify-single-word="false"/>
      <style:text-properties fo:font-size="14pt" fo:font-weight="bold" style:font-size-asian="14pt" style:font-weight-asian="bold" style:font-size-complex="16pt"/>
    </style:style>
    <style:style style:name="M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6pt"/>
    </style:style>
    <style:style style:name="MP5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6" style:family="paragraph" style:parent-style-name="Header">
      <style:paragraph-properties fo:text-align="center" style:justify-single-word="false"/>
      <style:text-properties fo:font-size="15pt" fo:font-weight="bold" style:font-size-asian="15pt" style:font-weight-asian="bold"/>
    </style:style>
    <style:style style:name="MP7" style:family="paragraph" style:parent-style-name="Header">
      <style:paragraph-properties fo:text-align="center" style:justify-single-word="false"/>
      <style:text-properties style:font-name="Verdana" fo:font-size="15pt" fo:font-weight="bold" style:font-size-asian="15pt" style:font-weight-asian="bold" style:font-name-complex="Arial"/>
    </style:style>
    <style:style style:name="MP8" style:family="paragraph" style:parent-style-name="Footer">
      <style:paragraph-properties>
        <style:tab-stops>
          <style:tab-stop style:position="2.732cm"/>
          <style:tab-stop style:position="7.795cm" style:type="center"/>
          <style:tab-stop style:position="15.589cm" style:type="right"/>
          <style:tab-stop style:position="16.503cm" style:type="right"/>
        </style:tab-stops>
      </style:paragraph-properties>
    </style:style>
    <style:style style:name="MP9" style:family="paragraph" style:parent-style-name="Text_20_body">
      <style:paragraph-properties fo:text-align="start" style:justify-single-word="false"/>
      <style:text-properties style:font-name="Times New Roman" fo:font-size="10pt" style:font-size-asian="10pt" style:font-name-complex="Times New Roman" style:font-size-complex="9pt"/>
    </style:style>
    <style:style style:name="MP10" style:family="paragraph" style:parent-style-name="Text_20_body">
      <style:paragraph-properties fo:text-align="start" style:justify-single-word="false"/>
    </style:style>
    <style:style style:name="MP1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MT1" style:family="text">
      <style:text-properties style:font-name="Times New Roman" fo:font-size="10pt" style:font-size-asian="10pt" style:font-name-complex="Times New Roman" style:font-size-complex="9pt"/>
    </style:style>
    <style:style style:name="MT2" style:family="text">
      <style:text-properties style:font-name="Times New Roman" fo:font-size="9.5pt" style:font-size-asian="9.5pt" style:font-name-complex="Times New Roman" style:font-size-complex="13.5pt"/>
    </style:style>
    <style:style style:name="MT3" style:family="text">
      <style:text-properties style:font-name="Times New Roman" fo:font-size="9.5pt" style:font-size-asian="9.5pt" style:font-name-complex="Times New Roman" style:font-size-complex="13.5pt" style:font-weight-complex="bold"/>
    </style:style>
    <style:style style:name="MT4" style:family="text">
      <style:text-properties fo:color="#000000" style:font-name="Times New Roman" fo:font-size="9.5pt" style:font-size-asian="9.5pt" style:font-name-complex="Times New Roman" style:font-size-complex="13.5pt"/>
    </style:style>
    <style:style style:name="MT5" style:family="text">
      <style:text-properties fo:language="none" fo:country="none" style:language-asian="none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148cm" draw:visible-area-height="3.084cm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gr1" style:family="graphic">
      <style:graphic-properties draw:stroke="solid" svg:stroke-width="0.026cm" svg:stroke-color="#ffcc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70c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1.75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style-name="Mgr1" draw:text-style-name="MP2" svg:width="18.22cm" svg:height="28.031cm" svg:x="-0.677cm" svg:y="-0.229cm"><text:p/><draw:enhanced-geometry svg:viewBox="0 0 21600 21600" draw:type="rectangle" draw:enhanced-path="M 0 0 L 21600 0 21600 21600 0 21600 0 0 Z N"/></draw:custom-shape><draw:frame draw:style-name="Mfr1" draw:name="Quadro2" text:anchor-type="char" svg:x="3.018cm" svg:y="0.829cm" svg:width="13.374cm" svg:height="1.782cm" draw:z-index="0"><draw:text-box><text:p text:style-name="MP3">ESTADO DE MATO GROSSO</text:p><text:p text:style-name="MP4">PREFEITURA MUNICIPAL DE GUIRATINGA</text:p></draw:text-box></draw:frame><draw:frame draw:style-name="Mfr2" draw:name="figura1" text:anchor-type="char" svg:x="-0.127cm" svg:y="0.198cm" svg:width="2.503cm" svg:height="2.858cm" draw:z-index="0"><draw:image xlink:href="Pictures/100000000000010F000001358F1B181A.jpg" xlink:type="simple" xlink:show="embed" xlink:actuate="onLoad"/></draw:frame><draw:custom-shape text:anchor-type="char" draw:z-index="0" draw:style-name="Mgr2" draw:text-style-name="MP2" svg:width="18.518cm" svg:height="28.265cm" svg:x="-0.826cm" svg:y="-0.367cm"><text:p/><draw:enhanced-geometry svg:viewBox="0 0 21600 21600" draw:type="rectangle" draw:enhanced-path="M 0 0 L 21600 0 21600 21600 0 21600 0 0 Z N"/></draw:custom-shape><draw:custom-shape text:anchor-type="char" draw:z-index="2" draw:style-name="Mgr3" draw:text-style-name="MP2" svg:width="18.799cm" svg:height="28.496cm" svg:x="-0.953cm" svg:y="-0.494cm"><text:p/><draw:enhanced-geometry svg:viewBox="0 0 21600 21600" draw:type="rectangle" draw:enhanced-path="M 0 0 L 21600 0 21600 21600 0 21600 0 0 Z N"/></draw:custom-shape><draw:frame draw:style-name="Mfr3" draw:name="Objeto1" text:anchor-type="char" svg:x="-0.635cm" svg:y="-0.725cm" svg:width="3.369cm" svg:height="3.25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5"/>
        <text:p text:style-name="MP6"/>
        <text:p text:style-name="MP7"/>
      </style:header>
      <style:footer>
        <text:p text:style-name="MP8"><draw:frame draw:style-name="Mfr4" draw:name="Quadro1" text:anchor-type="char" svg:x="3.877cm" svg:y="-0.72cm" svg:width="13.018cm" svg:height="1.905cm" draw:z-index="0"><draw:text-box><text:p text:style-name="MP9">Av. Rotary Internacional, nº 944 – Bairro Santa Maria Bertila</text:p><text:p text:style-name="MP9">Fone (66) 3431-1441 – Guiratinga/MT - Cep.78.760-000</text:p><text:p text:style-name="MP10"><text:span text:style-name="MT1">Site: </text:span><text:a xlink:type="simple" xlink:href="http://www.guiratinga.mt.gov.br/"><text:span text:style-name="Internet_20_link"><text:span text:style-name="MT2">www.</text:span></text:span></text:a><text:a xlink:type="simple" xlink:href="http://www.guiratinga.mt.gov.br/"><text:span text:style-name="Internet_20_link"><text:span text:style-name="MT3">guiratinga</text:span></text:span></text:a><text:a xlink:type="simple" xlink:href="http://www.guiratinga.mt.gov.br/"><text:span text:style-name="Internet_20_link"><text:span text:style-name="MT2">.</text:span></text:span></text:a><text:a xlink:type="simple" xlink:href="http://www.guiratinga.mt.gov.br/"><text:span text:style-name="Internet_20_link"><text:span text:style-name="MT3">mt</text:span></text:span></text:a><text:a xlink:type="simple" xlink:href="http://www.guiratinga.mt.gov.br/"><text:span text:style-name="Internet_20_link"><text:span text:style-name="MT2">.gov.br</text:span></text:span></text:a><text:span text:style-name="Citação_20_HTML"><text:span text:style-name="MT4"> / E</text:span></text:span><text:span text:style-name="MT1">-mail: gabinete@guiratinga.com.gov.br</text:span></text:p><text:p text:style-name="MP9"/></draw:text-box></draw:frame><text:span text:style-name="MT5"/>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DITAL DE CONVOCAÇÃO - 003/2009</dc:title>
    <meta:initial-creator>PARTICULAR</meta:initial-creator>
    <meta:creation-date>2022-02-21T09:15:00</meta:creation-date>
    <dc:date>2022-06-29T08:33:06.77</dc:date>
    <meta:print-date>2022-05-05T14:41:00</meta:print-date>
    <meta:editing-cycles>32</meta:editing-cycles>
    <meta:editing-duration>PT7H51M</meta:editing-duration>
    <meta:document-statistic meta:table-count="0" meta:image-count="1" meta:object-count="1" meta:page-count="1" meta:paragraph-count="46" meta:word-count="1093" meta:character-count="6547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