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3" svg:font-family="Arial"/>
    <style:font-face style:name="Arial1" svg:font-family="Arial, sans-serif"/>
    <style:font-face style:name="Mangal1" svg:font-family="Mangal"/>
    <style:font-face style:name="Arial2" svg:font-family="Arial" style:font-family-generic="roman" style:font-pitch="variable"/>
    <style:font-face style:name="Arial 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2" fo:font-size="6pt"/>
    </style:style>
    <style:style style:name="P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3" fo:font-size="6pt"/>
    </style:style>
    <style:style style:name="P3" style:family="paragraph" style:parent-style-name="Text_20_body" style:master-page-name="Padrão_20_DOC_2f_TCE">
      <style:paragraph-properties fo:line-height="115%" fo:text-align="center" style:justify-single-word="false" style:page-number="auto"/>
      <style:text-properties style:font-name="Arial1" fo:font-size="11pt" fo:font-weight="bold"/>
    </style:style>
    <style:style style:name="T1" style:family="text">
      <style:text-properties style:font-name="Arial1" fo:font-size="11pt"/>
    </style:style>
    <style:style style:name="T2" style:family="text">
      <style:text-properties style:font-name="Arial1" fo:font-size="11pt" fo:font-weight="bold"/>
    </style:style>
    <style:style style:name="T3" style:family="text">
      <style:text-properties fo:font-size="11pt"/>
    </style:style>
    <style:style style:name="T4" style:family="text">
      <style:text-properties fo:font-size="11pt" fo:font-weight="bold"/>
    </style:style>
    <style:style style:name="T5" style:family="text">
      <style:text-properties fo:font-weight="bold"/>
    </style:style>
    <style:style style:name="T6" style:family="text">
      <style:text-properties fo:color="#000000"/>
    </style:style>
    <style:style style:name="T7" style:family="text">
      <style:text-properties style:font-name="Arial3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JUSTIFICATIVA DO PREÇO E RAZÃO DE ESCOLHA DO FORNECEDOR</text:p>
      <text:p text:style-name="P2"><text:span text:style-name="T5">DISPENSA DE LICITAÇÃO N.º 024/2023</text:span></text:p>
      <text:p text:style-name="P1"> </text:p>
      <text:p text:style-name="P1">Fora solicitada através do(a) <text:span text:style-name="T6">SECRETARIA MUNICIPAL DE EDUCAÇÃO</text:span><text:span text:style-name="T6"> </text:span><text:span text:style-name="T6">a/o </text:span>CONTRATAÇÃO DE EMPRESA PARA DISPONIBILIZAÇÃO DE 02 (DOIS) CAMINHÕES TIPO BAÚ DE PORTE GRANDE COM MÃO DE OBRA DE CARGA E DESCARGA DE MATERIAIS ESCOLARES DOADOS PELO GOVERNO DO ESTADO DE MATO GROSSO, PARA O MUNICÍPIO DE GUIRATINGA, SENDO DA CAPITAL ATÉ O MUNICÍPIO, ATENDENDO ÀS NECESSIDADES DA SECRETARIA MUNICIPAL DE EDUCAÇÃO O pedido inicial já vem alicerçado pelo setor de compras, em sua cotação de preços com fornecedores do ramo, após cotar preços, considerando os dados apresentados e a necessidade do objeto solicitado, opta pela contratação do fornecedor que atende as condições, sendo assim apontada a licitante <text:span text:style-name="T5">FRANCISCO DE ASSIS FARIAS ME, inscrita no CNPJ/CPF n° 02.764.891/0001-88</text:span>, com o valor total de <text:span text:style-name="T5">R$ 10.000,00(dez mil reais)</text:span>, para o objeto desta dispensa.</text:p>
      <text:p text:style-name="P1"> </text:p>
      <text:p text:style-name="P2">A FINALIDADE DESTA LICITAÇÃO É A CONTRATAÇÃO DE EMPRESA PARA DISPONBILIZAÇÃO DE 02 (DOIS) CAMINHÕES TIPO BAÚ DE PORTE GRANDE COM MÃO DE OBRA DE CARGA E DESCARGA DE MATERIAIS ESCOLARES DOADOS PELO GOVERNO DO ESTADO DE MATO GROSSO PARA O MUNICÍPIO DE GUIRATINGA, SENDO OS CAMINHÕES SAIRÃO DA CAPITAL ATÉ ESTE MUNICÍPIO. NOTA-SE QUE A PRESENTE CONTRATAÇÃO SE FAZ NECESSÁRIA PARA QUE OS MATERIAIS DOADOS PELO ESTADO CHEGUE ATÉ O MUNICÍPIO, NECESSITANDO ATÉ MESMO DE DOIS, TENDO EM VISTA A GRANDE QUANTIDADE DE MATERIAIS. NO MAIS, ESTES MATERIAIS ESCOLARES SERÃO DE SUMA IMPORTÂNCIA PARA A MANUTENÇÃO DA QUALIDADE E SUPORTE AOS ESTUDANTES E PROFESSORES DO MUNICÍPIO, POIS O DIREITO À EDUCAÇÃO É DIREITO FUNDAMENTAL DEVIDAMENTE PREVISTO NO ARTIGO 6º DA CONSTITUIÇÃO FEDERAL DE 1988 E DE SUMA IMPORTÂNCIA PARA O DESENVOLVIMENTO SOCIAL.</text:p>
      <text:p text:style-name="P1"> </text:p>
      <text:p text:style-name="P1"><text:span text:style-name="T5">FRANCISCO DE ASSIS FARIAS ME, inscrita no CNPJ/CPF n° 02.764.891/0001-88</text:span>, cumpre os requisitos conforme consta nos autos do processo. Tendo em vista a autorização do Prefeito Municipal e o Parecer Contábil informando dotação orçamentária, a Comissão Permanente de Licitação entende que se justifica a possibilidade da contratação da aquisição e/ou prestação dos serviços em comento, através de Dispensa de Licitação. </text:p>
      <text:p text:style-name="P1"><text:s/></text:p>
      <text:p text:style-name="P2"><text:span text:style-name="T5">Guiratinga-MT, 22/03/2023.</text:span></text:p>
      <text:p text:style-name="P1"> </text:p>
      <text:p text:style-name="P1">Debora dos Anjos Vilela</text:p>
      <text:p text:style-name="P1">Presidente da CPL</text:p>
      <text:p text:style-name="P1">.</text:p>
      <text:p text:style-name="P1">.</text:p>
      <text:p text:style-name="P1">.</text:p>
      <text:p text:style-name="P1">Tahynara Oliveira Dias</text:p>
      <text:p text:style-name="P1">Membro da CPL</text:p>
      <text:p text:style-name="P1">.</text:p>
      <text:p text:style-name="P1">.</text:p>
      <text:p text:style-name="P1">.</text:p>
      <text:p text:style-name="P1">Wanderson Ribeiro de Oliveira</text:p>
      <text:p text:style-name="P1">Membro da CPL</text:p>
      <text:p text:style-name="P1"><text:span text:style-name="T7"/></text:p>
      <text:p text:style-name="P1"><text:span text:style-name="T7">AVISO DE DISPENSA DE LICITAÇÃO N.º 024/2023</text:span></text:p>
      <text:p text:style-name="P1"> </text:p>
      <text:p text:style-name="P1">O município de Guiratinga, Estado de Mato Grosso, com sede à Avenida Rotary Internacional, n.º 944, Santa Maria Bertila, inscrita no CNPJ/CPF n.º 03.347.127/0001-70, através do Prefeito Municipal, torna público a Dispensa de Licitação nº. 024/2023 para contratação da licitante <text:span text:style-name="T5">FRANCISCO DE ASSIS FARIAS ME, inscrita no CNPJ/CPF n° 02.764.891/0001-88</text:span>, para a(o) CONTRATAÇÃO DE EMPRESA PARA DISPONIBILIZAÇÃO DE 02 (DOIS) CAMINHÕES TIPO BAÚ DE PORTE GRANDE COM MÃO DE OBRA DE CARGA E DESCARGA DE MATERIAIS ESCOLARES DOADOS PELO GOVERNO DO ESTADO DE MATO GROSSO, PARA O MUNICÍPIO DE GUIRATINGA, SENDO DA CAPITAL ATÉ O MUNICÍPIO, ATENDENDO ÀS NECESSIDADES DA SECRETARIA MUNICIPAL DE EDUCAÇÃO, com o valor total de <text:span text:style-name="T5">R$ 10.000,00</text:span> <text:span text:style-name="T5">(dez mil reais)</text:span>, através de Dispensa de Licitação, nos termos do art. 24, inciso II, da Lei n.º 8.666/93 <text:span text:style-name="T6">e ainda o Decreto Federal 9.412/2018 de 18 de junho de 2018</text:span> e suas alterações<text:span text:style-name="T6">.</text:span></text:p>
      <text:p text:style-name="P1"> </text:p>
      <text:p text:style-name="P1"> </text:p>
      <text:p text:style-name="P1"> </text:p>
      <text:p text:style-name="P2"><text:span text:style-name="T5">Guiratinga-MT, 27/03/2023.</text:span>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WALDECI BARGA ROSA</text:p>
      <text:p text:style-name="P1">Prefeito Municipal </text:p>
      <text:p text:style-name="P1"> </text:p>
      <text:p text:style-name="P1">TERMO DE RATIFICAÇÃO</text:p>
      <text:p text:style-name="P2"><text:span text:style-name="T5">DISPENSA DE LICITAÇÃO N.º 024/2023</text:span></text:p>
      <text:p text:style-name="P1"> </text:p>
      <text:p text:style-name="P1"> </text:p>
      <text:p text:style-name="P1">O MUNICÍPIO DE GUIRATINGA, ESTADO DE MATO GROSSO, neste ato representado pelo Prefeito Municipal Sr. WALDECI BARGA ROSA, <text:span text:style-name="T5">RATIFICA</text:span> o Processo de Dispensa de Licitação n.º 024/2023 para a(o) CONTRATAÇÃO DE EMPRESA PARA DISPONIBILIZAÇÃO DE 02 (DOIS) CAMINHÕES TIPO BAÚ DE PORTE GRANDE COM MÃO DE OBRA DE CARGA E DESCARGA DE MATERIAIS ESCOLARES DOADOS PELO GOVERNO DO ESTADO DE MATO GROSSO, PARA O MUNICÍPIO DE GUIRATINGA, SENDO DA CAPITAL ATÉ O MUNICÍPIO, ATENDENDO ÀS NECESSIDADES DA SECRETARIA MUNICIPAL DE EDUCAÇÃO<text:span text:style-name="T5">, </text:span>com o valor total de <text:span text:style-name="T5">R$ 10.000,00</text:span> <text:span text:style-name="T5">(dez mil reais)</text:span>, nos termos do art. 24, inciso II, da Lei n.º 8.666/93 <text:span text:style-name="T6">e ainda o Decreto Federal 9.412/2018 de 18 de junho de 2018</text:span> e suas alterações<text:span text:style-name="T6">.</text:span></text:p>
      <text:p text:style-name="P1"> </text:p>
      <text:p text:style-name="P1">Para que surtam efeitos necessários dos presentes autos do processo em relação ao referido licitante, de acordo com o art. 26 da Lei Federal n.º 8.666/93 e alterações posteriores.</text:p>
      <text:p text:style-name="P1"> </text:p>
      <text:p text:style-name="P1">PUBLIQUE–SE.</text:p>
      <text:p text:style-name="P1"> </text:p>
      <text:p text:style-name="P1"> </text:p>
      <text:p text:style-name="P1"> </text:p>
      <text:p text:style-name="P1"> </text:p>
      <text:p text:style-name="P2"><text:span text:style-name="T5">Guiratinga-MT, 27/03/2023.</text:span>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WALDECI BARGA ROSA</text:p>
      <text:p text:style-name="P1">Prefeito Municipal</text:p>
      <text:p text:style-name="P1"> </text:p>
      <text:p text:style-name="P1">TERMO DE HOMOLOGAÇÃO</text:p>
      <text:p text:style-name="P2"><text:span text:style-name="T5">DISPENSA DE LICITAÇÃO N.º 024/2023</text:span></text:p>
      <text:p text:style-name="P1"> </text:p>
      <text:p text:style-name="P1"> </text:p>
      <text:p text:style-name="P2">Nos termos do Art. 43, inciso VI da Lei Federal n.º 8.666/93 e suas alterações, o Prefeito Municipal, no uso de suas atribuições que lhe são conferidas por Lei, abaixo assinado, acolhendo a manifestação da Comissão Permanente de Licitação, levando em consideração a abertura e julgamento do presente Processo Licitatório, tendo cumprido todos os requisitos e princípios estabelecidos em Lei, HOMOLOGA o objeto da Licitação supracitada, cujo objeto é a(o) CONTRATAÇÃO DE EMPRESA PARA DISPONIBILIZAÇÃO DE 02 (DOIS) CAMINHÕES TIPO BAÚ DE PORTE GRANDE COM MÃO DE OBRA DE CARGA E DESCARGA DE MATERIAIS ESCOLARES DOADOS PELO GOVERNO DO ESTADO DE MATO GROSSO, PARA O MUNICÍPIO DE GUIRATINGA, SENDO DA CAPITAL ATÉ O MUNICÍPIO, ATENDENDO ÀS NECESSIDADES DA SECRETARIA MUNICIPAL DE EDUCAÇÃO<text:span text:style-name="T5">,</text:span> e tem como vencedora a seguinte empresa abaixo mencionada:</text:p>
      <text:p text:style-name="P1"> </text:p>
      <text:p text:style-name="P1">A Licitante <text:span text:style-name="T5">FRANCISCO DE ASSIS FARIAS ME, inscrita no CNPJ/CPF n° 02.764.891/0001-88</text:span>, com o valor total de <text:span text:style-name="T5">R$ 10.000,00</text:span> <text:span text:style-name="T5">(dez mil reais).</text:span></text:p>
      <text:p text:style-name="P1"> </text:p>
      <text:p text:style-name="P1">Ciência aos interessados, observando as prescrições legais.</text:p>
      <text:p text:style-name="P1"> </text:p>
      <text:p text:style-name="P1"> </text:p>
      <text:p text:style-name="P2"><text:span text:style-name="T5">Guiratinga-MT, 27/03/2023.</text:span>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WALDECI BARGA ROSA</text:p>
      <text:p text:style-name="P1">Prefeito Municipal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3" svg:font-family="Arial"/>
    <style:font-face style:name="Arial1" svg:font-family="Arial, sans-serif"/>
    <style:font-face style:name="Mangal1" svg:font-family="Mangal"/>
    <style:font-face style:name="Arial2" svg:font-family="Arial" style:font-family-generic="roman" style:font-pitch="variable"/>
    <style:font-face style:name="Arial 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abeçalho_20_D.O.C" style:display-name="Cabeçalho D.O.C" style:family="paragraph">
      <style:paragraph-properties fo:margin-left="2.499cm" fo:margin-right="0cm" fo:text-align="justify" style:justify-single-word="false" fo:text-indent="-2.499cm" style:auto-text-indent="false"/>
      <style:text-properties style:font-name="Arial " fo:font-size="6pt"/>
    </style:style>
    <style:style style:name="Ementa_20_D.O.C" style:display-name="Ementa D.O.C" style:family="paragraph">
      <style:paragraph-properties fo:margin-left="2.499cm" fo:margin-right="0cm" fo:text-align="justify" style:justify-single-word="false" fo:text-indent="0cm" style:auto-text-indent="false"/>
      <style:text-properties style:font-name="Arial " fo:font-size="6pt"/>
    </style:style>
    <style:style style:name="Corpo_20_do_20_Texto_20_D.O.C" style:display-name="Corpo do Texto D.O.C" style:family="paragraph">
      <style:paragraph-properties fo:margin-left="0cm" fo:margin-right="0cm" fo:text-align="justify" style:justify-single-word="false" fo:text-indent="2.499cm" style:auto-text-indent="false"/>
      <style:text-properties style:font-name="Arial " fo:font-size="6pt"/>
    </style:style>
    <style:style style:name="Titulo_20_D.O.C" style:display-name="Titulo D.O.C" style:family="paragraph">
      <style:paragraph-properties fo:text-align="center" style:justify-single-word="false"/>
      <style:text-properties fo:text-transform="uppercase" style:font-name="Arial " fo:font-size="6pt" fo:font-style="italic" style:text-underline-style="solid" style:text-underline-width="auto" style:text-underline-color="font-color" fo:font-weight="bold"/>
    </style:style>
    <style:style style:name="Assinatura_20_D.O.C" style:display-name="Assinatura D.O.C" style:family="paragraph">
      <style:paragraph-properties fo:text-align="center" style:justify-single-word="false"/>
      <style:text-properties style:font-name="Arial " fo:font-size="6pt" fo:font-weight="bold"/>
    </style:style>
    <style:style style:name="Texto_20_Recuado_20_D.O.C" style:display-name="Texto Recuado D.O.C" style:family="paragraph">
      <style:paragraph-properties fo:text-align="justify" style:justify-single-word="false"/>
      <style:text-properties style:font-name="Arial " fo:font-size="6pt"/>
    </style:style>
    <style:style style:name="Final_20_de_20_Matéria_20_D.O.C" style:display-name="Final de Matéria D.O.C" style:family="paragraph">
      <style:paragraph-properties fo:margin-left="0cm" fo:margin-right="0cm" fo:text-align="justify" style:justify-single-word="false" fo:text-indent="2.499cm" style:auto-text-indent="false" fo:padding="0cm" fo:border-left="none" fo:border-right="none" fo:border-top="none" fo:border-bottom="0.005cm solid #000000"/>
      <style:text-properties style:font-name="Arial " fo:font-size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Padrão_20_DOC_2f_TCE" style:display-name="Padrão DOC/TC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3-03-27T10:20:40.19</meta:creation-date>
    <meta:document-statistic meta:table-count="0" meta:image-count="0" meta:object-count="0" meta:page-count="1" meta:paragraph-count="80" meta:word-count="862" meta:character-count="5534"/>
    <dc:date>2023-03-27T10:30:28.94</dc:date>
    <meta:editing-duration>PT9M57S</meta:editing-duration>
    <meta:editing-cycles>1</meta:editing-cycles>
    <meta:generator>BrOffice/3.3$Win32 LibreOffice_project/330m19$Build-202</meta:generator>
  </office:meta>
</office:document-meta>
</file>